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800080" fo:font-size="8pt" style:font-size-asian="8pt" style:font-size-complex="8pt"/>
    </style:style>
    <style:style style:name="ce11" style:family="table-cell" style:parent-style-name="Input">
      <style:table-cell-properties fo:wrap-option="wrap"/>
      <style:text-properties fo:color="#008000" fo:font-size="8pt" style:font-size-asian="8pt" style:font-size-complex="8pt"/>
    </style:style>
    <style:style style:name="ce12" style:family="table-cell" style:parent-style-name="Input">
      <style:table-cell-properties fo:wrap-option="wrap"/>
      <style:text-properties fo:color="#ff0000" fo:font-size="8pt" style:font-size-asian="8pt" style:font-size-complex="8pt"/>
    </style:style>
    <style:style style:name="ce13" style:family="table-cell" style:parent-style-name="Input">
      <style:table-cell-properties fo:wrap-option="wrap"/>
      <style:text-properties fo:color="#ff00ff" fo:font-size="8pt" style:font-size-asian="8pt" style:font-size-complex="8pt"/>
    </style:style>
    <style:style style:name="ce14" style:family="table-cell" style:parent-style-name="Input">
      <style:table-cell-properties fo:background-color="#00ffff" fo:wrap-option="wrap"/>
      <style:text-properties style:use-window-font-color="true" fo:font-size="8pt" style:font-size-asian="8pt" style:font-size-complex="8pt"/>
    </style:style>
    <style:style style:name="ce15" style:family="table-cell" style:parent-style-name="Input">
      <style:table-cell-properties fo:background-color="#00ffff" fo:wrap-option="wrap"/>
      <style:text-properties fo:font-size="8pt" style:font-size-asian="8pt" style:font-size-complex="8pt"/>
    </style:style>
    <style:style style:name="ce16" style:family="table-cell" style:parent-style-name="Default" style:data-style-name="N0">
      <style:table-cell-properties fo:border-bottom="none" fo:border-left="none" fo:border-right="0.0346in solid #c0c0c0" fo:border-top="0.0346in solid #c0c0c0"/>
    </style:style>
    <style:style style:name="ce17" style:family="table-cell" style:parent-style-name="Default" style:data-style-name="N0">
      <style:table-cell-properties fo:border-bottom="none" fo:border-left="none" fo:border-right="0.0346in solid #c0c0c0" fo:border-top="none"/>
    </style:style>
    <style:style style:name="ce18"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office:automatic-styles>
  <office:body>
    <office:spreadsheet>
      <table:table table:name="Month December" table:style-name="ta1" table:protected="true" table:print-ranges="'Month December'.C3:'Month December'.G37">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6"/>
          <table:table-cell table:number-columns-repeated="248"/>
        </table:table-row>
        <table:table-row table:style-name="ro2">
          <table:table-cell/>
          <table:table-cell table:style-name="ce2"/>
          <table:table-cell table:style-name="ce6" office:value-type="date" office:date-value="2010-12-01" table:number-columns-spanned="5" table:number-rows-spanned="1">
            <text:p>December 10</text:p>
          </table:table-cell>
          <table:covered-table-cell table:style-name="ce8"/>
          <table:covered-table-cell table:style-name="ce8"/>
          <table:covered-table-cell table:style-name="ce8"/>
          <table:covered-table-cell table:style-name="ce8"/>
          <table:table-cell table:style-name="ce17"/>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7"/>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1">
            <text:p>Wed 01</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2">
            <text:p>Thu 02</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3">
            <text:p>Fri 03</text:p>
          </table:table-cell>
          <table:table-cell table:style-name="ce10" office:value-type="string">
            <text:p>Interim Reports</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04">
            <text:p>Sat 04</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05">
            <text:p>Sun 05</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6">
            <text:p>Mon 06</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7">
            <text:p>Tue 07</text:p>
          </table:table-cell>
          <table:table-cell table:style-name="ce9" office:value-type="string">
            <text:p>Pearl Harbor Remembrance Day</text:p>
          </table:table-cell>
          <table:table-cell table:style-name="ce9" office:value-type="string">
            <text:p>Book Fair</text:p>
          </table:table-cell>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8">
            <text:p>Wed 08</text:p>
          </table:table-cell>
          <table:table-cell table:style-name="ce11" office:value-type="string">
            <text:p>Faculty Meeting – 2:00 dismissal</text:p>
          </table:table-cell>
          <table:table-cell table:style-name="ce9" office:value-type="string">
            <text:p>Book Fair</text:p>
          </table:table-cell>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09">
            <text:p>Thu 09</text:p>
          </table:table-cell>
          <table:table-cell table:style-name="ce9"/>
          <table:table-cell table:style-name="ce9" office:value-type="string">
            <text:p>Book Fair</text:p>
          </table:table-cell>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0">
            <text:p>Fri 10</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11">
            <text:p>Sat 11</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12">
            <text:p>Sun 12</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3">
            <text:p>Mon 13</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4">
            <text:p>Tue 14</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5">
            <text:p>Wed 15</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6">
            <text:p>Thu 16</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17">
            <text:p>Fri 17</text:p>
          </table:table-cell>
          <table:table-cell table:style-name="ce12" office:value-type="string">
            <text:p>Canada Map Test</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18">
            <text:p>Sat 18</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19">
            <text:p>Sun 19</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0">
            <text:p>Mon 20</text:p>
          </table:table-cell>
          <table:table-cell table:style-name="ce13" office:value-type="string">
            <text:p>Advent Concert</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1">
            <text:p>Tue 21</text:p>
          </table:table-cell>
          <table:table-cell table:style-name="ce11" office:value-type="string">
            <text:p>2:00 dismissal</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2">
            <text:p>Wed 22</text:p>
          </table:table-cell>
          <table:table-cell table:style-name="ce14"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3">
            <text:p>Thu 23</text:p>
          </table:table-cell>
          <table:table-cell table:style-name="ce15"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4">
            <text:p>Fri 24</text:p>
          </table:table-cell>
          <table:table-cell table:style-name="ce15" office:value-type="string">
            <text:p>No School – Christmas Eve</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25">
            <text:p>Sat 25</text:p>
          </table:table-cell>
          <table:table-cell table:style-name="ce9" office:value-type="string">
            <text:p>Christmas Day</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eekend" office:value-type="date" office:date-value="2010-12-26">
            <text:p>Sun 26</text:p>
          </table:table-cell>
          <table:table-cell table:style-name="ce9" table:number-columns-repeated="2"/>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7">
            <text:p>Mon 27</text:p>
          </table:table-cell>
          <table:table-cell table:style-name="ce15"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8">
            <text:p>Tue 28</text:p>
          </table:table-cell>
          <table:table-cell table:style-name="ce15"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29">
            <text:p>Wed 29</text:p>
          </table:table-cell>
          <table:table-cell table:style-name="ce15"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30">
            <text:p>Thu 30</text:p>
          </table:table-cell>
          <table:table-cell table:style-name="ce15" office:value-type="string">
            <text:p>No School – Christmas Break</text:p>
          </table:table-cell>
          <table:table-cell table:style-name="ce9"/>
          <table:table-cell table:style-name="Card_20_R"/>
          <table:table-cell table:style-name="ce17"/>
          <table:table-cell table:number-columns-repeated="248"/>
        </table:table-row>
        <table:table-row table:style-name="ro4">
          <table:table-cell/>
          <table:table-cell table:style-name="ce2"/>
          <table:table-cell table:style-name="Card_20_L"/>
          <table:table-cell table:style-name="Workweek" office:value-type="date" office:date-value="2010-12-31">
            <text:p>Fri 31</text:p>
          </table:table-cell>
          <table:table-cell table:style-name="ce15" office:value-type="string">
            <text:p>No School – New Year's Eve</text:p>
          </table:table-cell>
          <table:table-cell table:style-name="ce9"/>
          <table:table-cell table:style-name="Card_20_R"/>
          <table:table-cell table:style-name="ce17"/>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7"/>
          <table:table-cell table:number-columns-repeated="248"/>
        </table:table-row>
        <table:table-row table:style-name="ro1">
          <table:table-cell/>
          <table:table-cell table:style-name="ce4"/>
          <table:table-cell table:style-name="ce7" table:number-columns-repeated="5"/>
          <table:table-cell table:style-name="ce18"/>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 December'.$C$3" table:cell-range-address="$'Month December'.$C$3"/>
        <table:named-range table:name="Year" table:base-cell-address="$'Month December'.$C$3" table:cell-range-address="$#REF!.$C$3"/>
        <table:named-range table:name="Blank" table:base-cell-address="$'Month December'.$G$35" table:cell-range-address="$#REF!.$F$35:.$G$35"/>
        <table:named-range table:name="Feb29" table:base-cell-address="$'Month December'.$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8:38:48</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11:13.93</meta:creation-date>
    <dc:language>en-US</dc:language>
    <meta:editing-cycles>4</meta:editing-cycles>
    <meta:editing-duration>PT00H27M38S</meta:editing-duration>
    <dc:date>2010-08-25T18:38:48.15</dc:date>
    <meta:document-statistic meta:table-count="1" meta:cell-count="53"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11:13.78"/>
  </office:meta>
</office:document-meta>
</file>