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background-color="#00ffff" fo:wrap-option="wrap"/>
      <style:text-properties style:use-window-font-color="true" fo:font-size="8pt" style:font-size-asian="8pt" style:font-size-complex="8pt"/>
    </style:style>
    <style:style style:name="ce11" style:family="table-cell" style:parent-style-name="Input">
      <style:table-cell-properties fo:wrap-option="wrap"/>
      <style:text-properties fo:color="#ff0000" fo:font-size="8pt" style:font-size-asian="8pt" style:font-size-complex="8pt"/>
    </style:style>
    <style:style style:name="ce12" style:family="table-cell" style:parent-style-name="Default" style:data-style-name="N0">
      <style:table-cell-properties fo:border-bottom="none" fo:border-left="none" fo:border-right="0.0346in solid #c0c0c0" fo:border-top="0.0346in solid #c0c0c0"/>
    </style:style>
    <style:style style:name="ce13" style:family="table-cell" style:parent-style-name="Default" style:data-style-name="N0">
      <style:table-cell-properties fo:border-bottom="none" fo:border-left="none" fo:border-right="0.0346in solid #c0c0c0" fo:border-top="none"/>
    </style:style>
    <style:style style:name="ce14"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office:automatic-styles>
  <office:body>
    <office:spreadsheet>
      <table:table table:name="Month March" table:style-name="ta1" table:protected="true" table:print-ranges="'Month March'.C3:'Month March'.G37">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2"/>
          <table:table-cell table:number-columns-repeated="248"/>
        </table:table-row>
        <table:table-row table:style-name="ro2">
          <table:table-cell/>
          <table:table-cell table:style-name="ce2"/>
          <table:table-cell table:style-name="ce6" office:value-type="date" office:date-value="2011-03-01" table:number-columns-spanned="5" table:number-rows-spanned="1">
            <text:p>March 11</text:p>
          </table:table-cell>
          <table:covered-table-cell table:style-name="ce8"/>
          <table:covered-table-cell table:style-name="ce8"/>
          <table:covered-table-cell table:style-name="ce8"/>
          <table:covered-table-cell table:style-name="ce8"/>
          <table:table-cell table:style-name="ce13"/>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3"/>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1">
            <text:p>Tue 01</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2">
            <text:p>Wed 02</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3">
            <text:p>Thu 03</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4">
            <text:p>Fri 04</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05">
            <text:p>Sat 05</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06">
            <text:p>Sun 06</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7">
            <text:p>Mon 07</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8">
            <text:p>Tue 08</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09">
            <text:p>Wed 09</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0">
            <text:p>Thu 10</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1">
            <text:p>Fri 11</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12">
            <text:p>Sat 12</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13">
            <text:p>Sun 13</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4">
            <text:p>Mon 14</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5">
            <text:p>Tue 15</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6">
            <text:p>Wed 16</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7">
            <text:p>Thu 17</text:p>
          </table:table-cell>
          <table:table-cell table:style-name="ce9" office:value-type="string">
            <text:p>St Patrick's Day</text:p>
          </table:table-cell>
          <table:table-cell table:style-name="ce9"/>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18">
            <text:p>Fri 18</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19">
            <text:p>Sat 19</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20">
            <text:p>Sun 20</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1">
            <text:p>Mon 21</text:p>
          </table:table-cell>
          <table:table-cell table:style-name="ce10" office:value-type="string">
            <text:p>Spring Break</text:p>
          </table:table-cell>
          <table:table-cell table:style-name="ce9"/>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2">
            <text:p>Tue 22</text:p>
          </table:table-cell>
          <table:table-cell table:style-name="ce10" office:value-type="string">
            <text:p>Spring Break</text:p>
          </table:table-cell>
          <table:table-cell table:style-name="ce9"/>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3">
            <text:p>Wed 23</text:p>
          </table:table-cell>
          <table:table-cell table:style-name="ce10" office:value-type="string">
            <text:p>Spring Break</text:p>
          </table:table-cell>
          <table:table-cell table:style-name="ce9"/>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4">
            <text:p>Thu 24</text:p>
          </table:table-cell>
          <table:table-cell table:style-name="ce10" office:value-type="string">
            <text:p>Spring Break</text:p>
          </table:table-cell>
          <table:table-cell table:style-name="ce9"/>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5">
            <text:p>Fri 25</text:p>
          </table:table-cell>
          <table:table-cell table:style-name="ce10" office:value-type="string">
            <text:p>Spring Break</text:p>
          </table:table-cell>
          <table:table-cell table:style-name="ce9"/>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26">
            <text:p>Sat 26</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1-03-27">
            <text:p>Sun 27</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8">
            <text:p>Mon 28</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29">
            <text:p>Tue 29</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30">
            <text:p>Wed 30</text:p>
          </table:table-cell>
          <table:table-cell table:style-name="ce9"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1-03-31">
            <text:p>Thu 31</text:p>
          </table:table-cell>
          <table:table-cell table:style-name="ce11" office:value-type="string">
            <text:p>Asia Map Test</text:p>
          </table:table-cell>
          <table:table-cell table:style-name="ce9"/>
          <table:table-cell table:style-name="Card_20_R"/>
          <table:table-cell table:style-name="ce13"/>
          <table:table-cell table:number-columns-repeated="248"/>
        </table:table-row>
        <table:table-row table:style-name="ro3">
          <table:table-cell/>
          <table:table-cell table:style-name="ce3"/>
          <table:table-cell table:style-name="Card_20_BL"/>
          <table:table-cell table:style-name="Card_20_B" table:number-columns-repeated="3"/>
          <table:table-cell table:style-name="Card_20_BR"/>
          <table:table-cell table:style-name="ce13"/>
          <table:table-cell table:number-columns-repeated="248"/>
        </table:table-row>
        <table:table-row table:style-name="ro1">
          <table:table-cell/>
          <table:table-cell table:style-name="ce4"/>
          <table:table-cell table:style-name="ce7" table:number-columns-repeated="5"/>
          <table:table-cell table:style-name="ce14"/>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named-expressions>
        <table:named-range table:name="Month" table:base-cell-address="$'Month March'.$C$3" table:cell-range-address="$'Month March'.$C$3"/>
        <table:named-range table:name="Year" table:base-cell-address="$'Month March'.$C$3" table:cell-range-address="$#REF!.$C$3"/>
        <table:named-range table:name="Blank" table:base-cell-address="$'Month March'.$G$35" table:cell-range-address="$#REF!.$F$35:.$G$35"/>
        <table:named-range table:name="Feb29" table:base-cell-address="$'Month March'.$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8:51:38</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7:19.72</meta:creation-date>
    <dc:language>en-US</dc:language>
    <meta:editing-cycles>3</meta:editing-cycles>
    <meta:editing-duration>PT00H34M22S</meta:editing-duration>
    <dc:date>2010-08-25T18:51:38.21</dc:date>
    <meta:document-statistic meta:table-count="1" meta:cell-count="42"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7:19.57"/>
  </office:meta>
</office:document-meta>
</file>