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text-properties style:font-name="Andalus" fo:font-size="14pt" style:font-size-asian="14pt" style:font-name-complex="Andalus1" style:font-size-complex="14pt"/>
    </style:style>
    <style:style style:name="P4" style:family="paragraph" style:parent-style-name="Standard">
      <style:paragraph-properties fo:margin-left="0.5in" fo:margin-right="0in" fo:text-indent="0.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ndalus" fo:font-size="13pt" style:text-underline-style="solid" style:text-underline-width="auto" style:text-underline-color="font-color" fo:font-weight="bold" style:font-size-asian="13pt" style:font-weight-asian="bold" style:font-name-complex="Andalus1" style:font-size-complex="13pt"/>
    </style:style>
    <style:style style:name="T2" style:family="text">
      <style:text-properties style:font-name="Andalus" fo:font-size="13pt" style:text-underline-style="solid" style:text-underline-width="auto" style:text-underline-color="font-color" style:font-size-asian="13pt" style:font-name-complex="Andalus1" style:font-size-complex="13pt"/>
    </style:style>
    <style:style style:name="T3" style:family="text">
      <style:text-properties style:font-name="Andalus" fo:font-size="13pt" style:font-size-asian="13pt" style:font-name-complex="Andalus1" style:font-size-complex="13pt"/>
    </style:style>
    <style:style style:name="T4" style:family="text">
      <style:text-properties style:font-name="Andalus" fo:font-size="13pt" fo:font-weight="bold" style:font-size-asian="13pt" style:font-weight-asian="bold" style:font-name-complex="Andalus1" style:font-size-complex="13pt"/>
    </style:style>
    <style:style style:name="T5" style:family="text">
      <style:text-properties style:font-name="Andalus" fo:font-size="14pt" style:font-size-asian="14pt" style:font-name-complex="Andalus1" style:font-size-complex="14pt"/>
    </style:style>
    <style:style style:name="T6" style:family="text">
      <style:text-properties style:text-position="super 58%" style:font-name="Andalus" fo:font-size="13pt" style:font-size-asian="13pt" style:font-name-complex="Andalus1" style:font-size-complex="13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y Name Project</text:span></text:p>
      <text:p text:style-name="Standard"><text:span text:style-name="T3">In the book, </text:span><text:span text:style-name="T2">Walk Two Moons</text:span><text:span text:style-name="T3">, Sal explains the importance of her name and how she got it. <text:s/>Her explanation shows the appreciation she has for her name and what it means to her. <text:s/>Now it’s your turn. <text:s/>In the next week, we will be researching and presenting information our own full names. <text:s/>You will be using the internet, as well as parents and other family members to find the following information:</text:span></text:p>
      <text:list xml:id="list27573618" text:style-name="L1">
        <text:list-item>
          <text:p text:style-name="P2"><text:span text:style-name="T3">What is your full name? (First, Middle, Last)</text:span></text:p>
        </text:list-item>
        <text:list-item>
          <text:p text:style-name="P2"><text:span text:style-name="T3">What does your name mean in your language?</text:span></text:p>
        </text:list-item>
        <text:list-item>
          <text:p text:style-name="P2"><text:span text:style-name="T3">Does your name have meaning in other languages?</text:span></text:p>
        </text:list-item>
        <text:list-item>
          <text:p text:style-name="P2"><text:span text:style-name="T3">Why do you have this name?</text:span></text:p>
        </text:list-item>
        <text:list-item>
          <text:p text:style-name="P2"><text:span text:style-name="T3">Who gave you this name?</text:span></text:p>
        </text:list-item>
        <text:list-item>
          <text:p text:style-name="P2"><text:span text:style-name="T3">Who was the first person in your family to have/had this name?</text:span></text:p>
        </text:list-item>
        <text:list-item>
          <text:p text:style-name="P2"><text:span text:style-name="T3">Which famous persons have/had your name?</text:span></text:p>
        </text:list-item>
        <text:list-item>
          <text:p text:style-name="P2"><text:span text:style-name="T3">What is the nonofficial version of your name?</text:span></text:p>
        </text:list-item>
      </text:list>
      <text:p text:style-name="Standard"><text:span text:style-name="T3">You will present your information in a one-page typed report (no more than 2 pages). <text:s/>You will use the questions listed above, and any additional information you find. <text:s/>The report should be typed in </text:span><text:span text:style-name="T4">12-point, Times New Roman font.</text:span><text:span text:style-name="T3"> <text:s/>Along with your one-page report, you will create poster, craft, or drawings of your name.</text:span></text:p>
      <text:p text:style-name="Standard"><text:span text:style-name="T3">You will have 2 research days. <text:s/>One will be on Thursday, January 20 and Thursday, January 27. <text:s/>Your report and poster/craft/drawing are both due on January 31</text:span><text:span text:style-name="T6">st</text:span><text:span text:style-name="T3">. </text:span></text:p>
      <text:p text:style-name="P3"/>
      <text:p text:style-name="P3"/>
      <text:p text:style-name="Standard"><text:soft-page-break/><text:span text:style-name="T5">Name:___________________________ No._______ Date:________________</text:span></text:p>
      <text:p text:style-name="P1"><text:span text:style-name="T5">Rubric:</text:span></text:p>
      <text:p text:style-name="Standard"><text:span text:style-name="T5">_____/ 10 <text:s/>The report was one page in length (no more than two pages in length).</text:span></text:p>
      <text:p text:style-name="Standard"><text:span text:style-name="T5">_____/20 <text:s text:c="2"/>The report contained information on the student’s name—where it <text:s text:c="2"/></text:span></text:p>
      <text:p text:style-name="Standard"><text:span text:style-name="T5"><text:s text:c="23"/>came from, what it means, how he/she got the name, etc.</text:span></text:p>
      <text:p text:style-name="Standard"><text:span text:style-name="T5">_____/10 <text:s text:c="2"/>The report was typed and in 12 point, Times New Roman font.</text:span></text:p>
      <text:p text:style-name="Standard"><text:span text:style-name="T5">_____10 <text:s text:c="2"/>The spelling and grammar of the project was correct throughout.</text:span></text:p>
      <text:p text:style-name="Standard"><text:span text:style-name="T5">_____/10 <text:s/>A poster, drawing, or craft was provided and based on the student’s </text:span></text:p>
      <text:p text:style-name="P4"><text:span text:style-name="T5">name.</text:span></text:p>
      <text:p text:style-name="Standard"><text:span text:style-name="T5">_____/ 10 <text:s/>The poster, drawing, or craft was neatly constructed and colored.</text:span></text:p>
      <text:p text:style-name="Standard"><text:span text:style-name="T5">_____/10 <text:s text:c="2"/>The project was turned in on or before Monday, January 31.</text:span></text:p>
      <text:p text:style-name="Standard"><text:span text:style-name="T5">____/80<text:tab/>TOTAL<text:tab/><text:tab/>PERCENT: ___________</text:span></text:p>
      <text:p text:style-name="Standard"><text:span text:style-name="T5">Comments: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0pt" fo:language="en" fo:country="US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y</meta:initial-creator>
    <dc:creator>Emily</dc:creator>
    <meta:editing-cycles>1</meta:editing-cycles>
    <meta:creation-date>2010-12-28T21:21:00</meta:creation-date>
    <dc:date>2011-01-18T02:33:00</dc:date>
    <meta:editing-duration>PT02H52M59S</meta:editing-duration>
    <meta:generator>StarOffice/9$Win32 OpenOffice.org_project/310m11$Build-9399</meta:generator>
    <meta:document-statistic meta:table-count="0" meta:image-count="0" meta:object-count="0" meta:page-count="2" meta:paragraph-count="25" meta:word-count="333" meta:character-count="1955"/>
    <meta:template xlink:type="simple" xlink:actuate="onRequest" xlink:title="Normal_Wordconv.dotm" xlink:href=""/>
  </office:meta>
</office:document-meta>
</file>